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Em-G</text:p>
      <text:p><text:span text:style-name="Measure_20__23_1_bd_">Get</text:span> awa<text:span text:style-name="Measure_20__23_2">y</text:span> - From the <text:span text:style-name="Measure_20__23_2_bd_">pain</text:span> you <text:s text:c="5"/>C-A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Em G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E E G G - <text:s/>C C Am Am</text:p>
      <text:p><text:s text:c="9"/>As2 As2 <text:s text:c="2"/>- (Em-G C-A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Em-G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C-A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